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le">
      <style:paragraph-properties fo:line-height="150%"/>
      <style:text-properties style:font-name="Tahoma"/>
    </style:style>
    <style:style style:name="P2" style:family="paragraph" style:parent-style-name="Title">
      <style:paragraph-properties fo:line-height="150%"/>
      <style:text-properties style:font-name="Tahoma" fo:font-style="italic" style:font-style-asian="italic"/>
    </style:style>
    <style:style style:name="P3" style:family="paragraph" style:parent-style-name="Body_20_Text_20_2">
      <style:paragraph-properties fo:text-align="center" style:justify-single-word="false"/>
    </style:style>
    <style:style style:name="P4" style:family="paragraph" style:parent-style-name="Body_20_Text_20_2">
      <style:paragraph-properties fo:text-align="start" style:justify-single-word="false"/>
      <style:text-properties fo:font-size="9pt" style:font-size-asian="9pt" style:font-size-complex="9pt"/>
    </style:style>
    <style:style style:name="P5" style:family="paragraph" style:parent-style-name="Body_20_Text_20_2">
      <style:paragraph-properties fo:margin-left="-0.2957in" fo:margin-right="0in" fo:text-align="start" style:justify-single-word="false" fo:text-indent="0in" style:auto-text-indent="false"/>
      <style:text-properties fo:font-size="9pt" style:font-size-asian="9pt" style:font-size-complex="9pt"/>
    </style:style>
    <style:style style:name="P6" style:family="paragraph" style:parent-style-name="Title" style:master-page-name="Standard">
      <style:paragraph-properties fo:line-height="150%" style:page-number="auto"/>
      <style:text-properties style:font-name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ECLARAÇÃO DE AUTORIZAÇÃO </text:p>
      <text:p text:style-name="P1">E RESPONSABILIZAÇÃO</text:p>
      <text:p text:style-name="P1"/>
      <text:p text:style-name="P2"/>
      <text:p text:style-name="Body_20_Text_20_2"/>
      <text:p text:style-name="Body_20_Text_20_2">……………………….................... (identificação do Titular do domínio), …….......... (natureza jurídica do Titular), com sede/morada em …………………………(morada completa), nº de telefone ............ e n.º de identificação fiscal …………………., declara que autoriza a FLLD-060305-FCCN, para, e em seu nome, requerer junto da Fundação para a Computação Científica Nacional – FCCN, o registo do nome de domínio abaixo mencionado e, ainda, a constituir-se como Entidade Gestora, indicando os respectivos Responsáveis Administrativo e Técnico, nos termos e para os efeitos do disposto no Regulamento de Registo de Domínios de .PT”, a quem confere todos os poderes para praticar os actos necessários para a prossecução desse fim bem como os de gerir o referido domínio/subdomínio .</text:p>
      <text:p text:style-name="Body_20_Text_20_2">Nos termos da alínea a) do artigo 5º das Regras de Registo de Domínios de .PT, declara-se ainda assumir a integral responsabilidade pela escolha do nome solicitado garantindo a não violação de direitos de terceiros e compromete-se ainda a, caso a FCCN exija, enviar posteriormente cópia da documentação que justifica a base deste registo de domínio nos termos do artigo 34º do referido Regulamento.</text:p>
      <text:p text:style-name="Body_20_Text_20_2"/>
      <text:p text:style-name="P3">…………………………… (nome do domínio)</text:p>
      <text:p text:style-name="Body_20_Text_20_2"/>
      <text:p text:style-name="Body_20_Text_20_2"/>
      <text:p text:style-name="P5"><text:tab/>Local e data <text:tab/>_________________________________________________________________________________</text:p>
      <text:p text:style-name="P4"><text:tab/></text:p>
      <text:p text:style-name="P5"><text:tab/>Assinatura do Titular/representante Titular _______________________________________________</text:p>
      <text:p text:style-name="P5"/>
      <text:p text:style-name="P5"><text:tab/>Nome Completo Titular/representante Titular 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P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Tahoma" fo:font-size="11pt" fo:font-style="italic" fo:font-weight="bold" style:font-size-asian="11pt" style:font-style-asian="italic" style:font-weight-asian="bold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WW8Num2z0" style:family="text">
      <style:text-properties fo:font-style="normal" style:font-style-asian="normal"/>
    </style:style>
    <style:style style:name="WW8Num3z0" style:family="text">
      <style:text-properties fo:font-style="normal" style:font-style-asian="normal"/>
    </style:style>
    <style:style style:name="WW8Num4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-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LISTA DE VERIFICAÇÃO</dc:title>
    <meta:initial-creator>lg</meta:initial-creator>
    <meta:creation-date>2006-03-02T11:41:00</meta:creation-date>
    <dc:creator>Mauro Vale</dc:creator>
    <dc:date>2008-03-12T12:26:03</dc:date>
    <meta:print-date>2006-03-02T12:01:00</meta:print-date>
    <meta:editing-cycles>6</meta:editing-cycles>
    <meta:editing-duration>PT1H17M37S</meta:editing-duration>
    <meta:user-defined meta:name="Info 1"/>
    <meta:user-defined meta:name="Info 2"/>
    <meta:user-defined meta:name="Info 3"/>
    <meta:user-defined meta:name="Info 4"/>
    <meta:user-defined meta:name="OFFICEEVENTSDISABLED" meta:value-type="string">101010/ALWAYS</meta:user-defined>
    <meta:document-statistic meta:table-count="0" meta:image-count="0" meta:object-count="0" meta:page-count="1" meta:paragraph-count="9" meta:word-count="196" meta:character-count="1512"/>
  </office:meta>
</office:document-meta>
</file>